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dievalSharp" svg:font-family="MedievalSharp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dievalSharp1" svg:font-family="MedievalSharp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edievalSharp" fo:font-weight="bold" style:font-name-asian="MedievalSharp1" style:font-weight-asian="bold" style:font-name-complex="MedievalSharp1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MedievalSharp" fo:font-size="15pt" fo:font-weight="bold" style:font-name-asian="MedievalSharp1" style:font-size-asian="15pt" style:font-weight-asian="bold" style:font-name-complex="MedievalSharp1" style:font-size-complex="15pt"/>
    </style:style>
    <style:style style:name="T2" style:family="text">
      <style:text-properties style:font-name="MedievalSharp" fo:font-weight="bold" style:font-name-asian="MedievalSharp1" style:font-weight-asian="bold" style:font-name-complex="MedievalSharp1"/>
    </style:style>
    <style:style style:name="T3" style:family="text">
      <style:text-properties style:font-name="MedievalSharp" fo:font-size="10pt" fo:font-weight="bold" style:font-name-asian="MedievalSharp1" style:font-size-asian="10pt" style:font-weight-asian="bold" style:font-name-complex="MedievalSharp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ff0000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LLUMINA </text:span></text:p>
      <text:p text:style-name="P1"><text:span text:style-name="T4">ALL LYRICS are the property of The Darkeyed Musician</text:span></text:p>
      <text:p text:style-name="P1"><text:span text:style-name="T4">© <text:s/>2021 The Darkeyed Musician</text:span></text:p>
      <text:p text:style-name="P2"/>
      <text:p text:style-name="P1"><text:span text:style-name="T2">MYTH &amp; LORE</text:span></text:p>
      <text:p text:style-name="P4"/>
      <text:p text:style-name="P1"><text:span text:style-name="T5">Come with me and journey beyond the far horizon</text:span></text:p>
      <text:p text:style-name="P1"><text:span text:style-name="T5">Through the mists upon the breeze</text:span></text:p>
      <text:p text:style-name="P1"><text:span text:style-name="T5">O'er the rising mountain peaks lie places that you've never seen</text:span></text:p>
      <text:p text:style-name="P1"><text:span text:style-name="T5">Where fae and faerie dwell among the trees</text:span></text:p>
      <text:p text:style-name="P4"/>
      <text:p text:style-name="P1"><text:span text:style-name="T5">Can you hear the forest sing</text:span></text:p>
      <text:p text:style-name="P1"><text:span text:style-name="T5">As the world behind is vanishing?</text:span></text:p>
      <text:p text:style-name="P4"/>
      <text:p text:style-name="P1"><text:span text:style-name="T6">Come away, come away!</text:span></text:p>
      <text:p text:style-name="P1"><text:span text:style-name="T6">To the land of myth and lore</text:span></text:p>
      <text:p text:style-name="P1"><text:span text:style-name="T6">Where spirits live and breathe</text:span></text:p>
      <text:p text:style-name="P6"/>
      <text:p text:style-name="P1"><text:span text:style-name="T6">Close your eyes, take my hand</text:span></text:p>
      <text:p text:style-name="P1"><text:span text:style-name="T6">And beyond the stars we'll soar</text:span></text:p>
      <text:p text:style-name="P1"><text:soft-page-break/><text:span text:style-name="T6">Far into the realm of dreams</text:span></text:p>
      <text:p text:style-name="P1"><text:span text:style-name="T6">Come away!</text:span></text:p>
      <text:p text:style-name="P4"/>
      <text:p text:style-name="P1"><text:span text:style-name="T5">Run along the ancient paths where legends trod in ages past</text:span></text:p>
      <text:p text:style-name="P1"><text:span text:style-name="T5">Carving deeds in blood and bone</text:span></text:p>
      <text:p text:style-name="P1"><text:span text:style-name="T5">Spread your fingers through the vines shrouding their hideaways</text:span></text:p>
      <text:p text:style-name="P1"><text:span text:style-name="T5">Dryads, nymphs and creatures of stone</text:span></text:p>
      <text:p text:style-name="P4"/>
      <text:p text:style-name="P1"><text:span text:style-name="T5">Can you hear their voices ring,</text:span></text:p>
      <text:p text:style-name="P1"><text:span text:style-name="T5">As the world around is stirring?</text:span></text:p>
      <text:p text:style-name="P3"/>
      <text:p text:style-name="P9"/>
      <text:p text:style-name="Standard"><text:span text:style-name="T2">WOLF DREAM</text:span></text:p>
      <text:p text:style-name="P4"/>
      <text:p text:style-name="P1"><text:span text:style-name="T6">Hey-a, hey-a hey-a, hey-a hey-a…</text:span></text:p>
      <text:p text:style-name="P4"/>
      <text:p text:style-name="P1"><text:span text:style-name="T5">In</text:span> <text:span text:style-name="T5">this world of mists and dreams</text:span></text:p>
      <text:p text:style-name="P1"><text:span text:style-name="T5">Spirits roam the air</text:span></text:p>
      <text:p text:style-name="P1"><text:span text:style-name="T5">Feel the life-beat of our souls</text:span></text:p>
      <text:p text:style-name="P1"><text:span text:style-name="T5">Whisper in your heart</text:span></text:p>
      <text:p text:style-name="P4"/>
      <text:p text:style-name="P1"><text:soft-page-break/><text:span text:style-name="T6">Hey-a, hey-a hey-a, hey-a hey-a…</text:span></text:p>
      <text:p text:style-name="P4"/>
      <text:p text:style-name="P1"><text:span text:style-name="T5">We come, brother</text:span></text:p>
      <text:p text:style-name="P1"><text:span text:style-name="T5">We come, brother</text:span></text:p>
      <text:p text:style-name="P1"><text:span text:style-name="T5">We feel your heart in the night</text:span></text:p>
      <text:p text:style-name="P1"><text:span text:style-name="T5">We come, brother</text:span></text:p>
      <text:p text:style-name="P1"><text:span text:style-name="T5">We come, brother</text:span></text:p>
      <text:p text:style-name="P1"><text:span text:style-name="T5">We hear your call in the night</text:span></text:p>
      <text:p text:style-name="Standard"/>
      <text:p text:style-name="Standard"><text:span text:style-name="T2">ILLUMINA</text:span></text:p>
      <text:p text:style-name="P3"/>
      <text:p text:style-name="Standard"><text:span text:style-name="T5">Angele Dei</text:span></text:p>
      <text:p text:style-name="Standard"><text:span text:style-name="T5">Qui custodi es mei</text:span></text:p>
      <text:p text:style-name="Standard"><text:span text:style-name="T5">Me tibi commisum pietate</text:span></text:p>
      <text:p text:style-name="Standard"><text:span text:style-name="T5">Superna hodie</text:span></text:p>
      <text:p text:style-name="P3"/>
      <text:p text:style-name="Standard"><text:span text:style-name="T5">Illumina, custodi</text:span></text:p>
      <text:p text:style-name="Standard"><text:span text:style-name="T5">Rege guberna</text:span></text:p>
      <text:p text:style-name="Standard"><text:span text:style-name="T5">Illumina, custodi</text:span></text:p>
      <text:p text:style-name="Standard"><text:span text:style-name="T5">Rege guberna</text:span></text:p>
      <text:p text:style-name="P4"/>
      <text:p text:style-name="Standard"><text:soft-page-break/><text:span text:style-name="T2">SONG OF A SHIELDMAIDEN</text:span></text:p>
      <text:p text:style-name="P3"/>
      <text:p text:style-name="Standard"><text:span text:style-name="T5">Sword of my mother and blood of her kin</text:span></text:p>
      <text:p text:style-name="Standard"><text:span text:style-name="T5">Kindle and stoke the fire within</text:span></text:p>
      <text:p text:style-name="P3"/>
      <text:p text:style-name="Standard"><text:span text:style-name="T5">Warrior’s call</text:span></text:p>
      <text:p text:style-name="Standard"><text:span text:style-name="T5">The fate of us all</text:span></text:p>
      <text:p text:style-name="Standard"><text:span text:style-name="T5">We fight for the world</text:span></text:p>
      <text:p text:style-name="Standard"><text:span text:style-name="T5">Our destiny unfurled</text:span></text:p>
      <text:p text:style-name="P3"/>
      <text:p text:style-name="Standard"><text:span text:style-name="T5">Shoulder to shoulder in battle we stand</text:span></text:p>
      <text:p text:style-name="Standard"><text:span text:style-name="T5">To fight and defend our hearth and homeland</text:span></text:p>
      <text:p text:style-name="P3"/>
      <text:p text:style-name="Standard"><text:span text:style-name="T5">Warrior’s call</text:span></text:p>
      <text:p text:style-name="Standard"><text:span text:style-name="T5">The fate of us all</text:span></text:p>
      <text:p text:style-name="Standard"><text:span text:style-name="T5">Horse, blade and shield</text:span></text:p>
      <text:p text:style-name="Standard"><text:span text:style-name="T5">Together we wield</text:span></text:p>
      <text:p text:style-name="P3"/>
      <text:p text:style-name="Standard"><text:span text:style-name="T6">Sword shining bright</text:span></text:p>
      <text:p text:style-name="Standard"><text:span text:style-name="T6">Glint of steel in the morning light</text:span></text:p>
      <text:p text:style-name="Standard"><text:span text:style-name="T6">Clamor and ring, our cries!</text:span></text:p>
      <text:p text:style-name="P5"><text:soft-page-break/></text:p>
      <text:p text:style-name="Standard"><text:span text:style-name="T6">Hail to the blood</text:span></text:p>
      <text:p text:style-name="Standard"><text:span text:style-name="T6">Our sisters shed in the name of glory!</text:span></text:p>
      <text:p text:style-name="Standard"><text:span text:style-name="T6">Raise up your eyes </text:span></text:p>
      <text:p text:style-name="Standard"><text:span text:style-name="T6">And sing the Shieldmaiden’s song</text:span></text:p>
      <text:p text:style-name="P3"/>
      <text:p text:style-name="Standard"><text:span text:style-name="T5">Courage, my sisters, the vict’ry is nigh</text:span></text:p>
      <text:p text:style-name="Standard"><text:span text:style-name="T5">Smoke in the valley and blood in the sky</text:span></text:p>
      <text:p text:style-name="P3"/>
      <text:p text:style-name="Standard"><text:span text:style-name="T5">Warrior’s call</text:span></text:p>
      <text:p text:style-name="Standard"><text:span text:style-name="T5">The fate of us all</text:span></text:p>
      <text:p text:style-name="Standard"><text:span text:style-name="T5">The ice and the chill, </text:span></text:p>
      <text:p text:style-name="Standard"><text:span text:style-name="T5">The rush and the thrill</text:span></text:p>
      <text:p text:style-name="P3"/>
      <text:p text:style-name="Standard"><text:span text:style-name="T5">Death comes to all now</text:span></text:p>
      <text:p text:style-name="Standard"><text:span text:style-name="T5">We relish its kiss</text:span></text:p>
      <text:p text:style-name="Standard"><text:span text:style-name="T5">Fear not for your future Valhalla is bliss</text:span></text:p>
      <text:p text:style-name="P3"/>
      <text:p text:style-name="Standard"><text:span text:style-name="T5">Warrior’s call</text:span></text:p>
      <text:p text:style-name="Standard"><text:span text:style-name="T5">The fate of us all</text:span></text:p>
      <text:p text:style-name="Standard"><text:span text:style-name="T5">With strength and desire</text:span></text:p>
      <text:p text:style-name="Standard"><text:soft-page-break/><text:span text:style-name="T5">We plunge into the fire</text:span></text:p>
      <text:p text:style-name="P3"/>
      <text:p text:style-name="Standard"><text:span text:style-name="T2">CALL OF THE SEA</text:span></text:p>
      <text:p text:style-name="P10"/>
      <text:p text:style-name="Standard"><text:span text:style-name="T5">Stay, my love, be still and sleep</text:span></text:p>
      <text:p text:style-name="Standard"><text:span text:style-name="T5">The sea is howling hard</text:span></text:p>
      <text:p text:style-name="Standard"><text:span text:style-name="T5">Remember the feel of the earth on your feet</text:span></text:p>
      <text:p text:style-name="Standard"><text:span text:style-name="T5">And the blazing, burning hearth</text:span></text:p>
      <text:p text:style-name="P3"/>
      <text:p text:style-name="Standard"><text:span text:style-name="T5">Heed not the call of the sea</text:span></text:p>
      <text:p text:style-name="Standard"><text:span text:style-name="T5">She'll sing you far from me</text:span></text:p>
      <text:p text:style-name="Standard"><text:span text:style-name="T5">Stay, my love, on stone not wave</text:span></text:p>
      <text:p text:style-name="Standard"><text:span text:style-name="T5">She'll lead you to your grave</text:span></text:p>
      <text:p text:style-name="P3"/>
      <text:p text:style-name="Standard"><text:span text:style-name="T6">Come, come, child of the sea</text:span></text:p>
      <text:p text:style-name="Standard"><text:span text:style-name="T6">Come away with me</text:span></text:p>
      <text:p text:style-name="Standard"><text:span text:style-name="T6">Sail afar on a mirror of stars</text:span></text:p>
      <text:p text:style-name="Standard"><text:span text:style-name="T6">It's your destiny</text:span></text:p>
      <text:p text:style-name="P5"/>
      <text:p text:style-name="Standard"><text:span text:style-name="T6">Come away, come away</text:span></text:p>
      <text:p text:style-name="P3"/>
      <text:p text:style-name="Standard"><text:soft-page-break/><text:span text:style-name="T5">Now, my love, be strong and keep</text:span></text:p>
      <text:p text:style-name="Standard"><text:span text:style-name="T5">Your promise to remain</text:span></text:p>
      <text:p text:style-name="Standard"><text:span text:style-name="T5">Remember the feel of the earth on your feet</text:span></text:p>
      <text:p text:style-name="Standard"><text:span text:style-name="T5">And the summer fields of grain</text:span></text:p>
      <text:p text:style-name="P3"/>
      <text:p text:style-name="Standard"><text:span text:style-name="T5">Heed not the call of the sea</text:span></text:p>
      <text:p text:style-name="Standard"><text:span text:style-name="T5">She'll sing you far from me</text:span></text:p>
      <text:p text:style-name="Standard"><text:span text:style-name="T5">Stay, my love, on stone not wave</text:span></text:p>
      <text:p text:style-name="Standard"><text:span text:style-name="T5">She'll lead you to your grave</text:span></text:p>
      <text:p text:style-name="P3"/>
      <text:p text:style-name="Standard"><text:span text:style-name="T6">Refrain</text:span></text:p>
      <text:p text:style-name="P3"/>
      <text:p text:style-name="Standard"><text:span text:style-name="T5">Alas, my love, you've left these shores </text:span></text:p>
      <text:p text:style-name="Standard"><text:span text:style-name="T5">You've heard her call your name</text:span></text:p>
      <text:p text:style-name="Standard"><text:span text:style-name="T5">The siren song of the ocean moors</text:span></text:p>
      <text:p text:style-name="Standard"><text:span text:style-name="T5">Has pulled your heart in twain</text:span></text:p>
      <text:p text:style-name="P3"/>
      <text:p text:style-name="Standard"><text:span text:style-name="T5">Cursed be the call of the sea</text:span></text:p>
      <text:p text:style-name="Standard"><text:span text:style-name="T5">She's sung you far from me</text:span></text:p>
      <text:p text:style-name="Standard"><text:span text:style-name="T5">My love you've fled the stone for wave</text:span></text:p>
      <text:p text:style-name="Standard"><text:span text:style-name="T5">You've chosen a sailor's grave</text:span></text:p>
      <text:p text:style-name="P3"><text:soft-page-break/></text:p>
      <text:p text:style-name="Standard"><text:span text:style-name="T5">Ahh…</text:span></text:p>
      <text:p text:style-name="P3"/>
      <text:p text:style-name="Standard"><text:span text:style-name="T5">Alas! My love, you've left these shores</text:span></text:p>
      <text:p text:style-name="Standard"><text:span text:style-name="T6">(Come, come, child of the Sea)</text:span></text:p>
      <text:p text:style-name="Standard"><text:span text:style-name="T5">Cursed be the call of the Sea</text:span></text:p>
      <text:p text:style-name="Standard"><text:span text:style-name="T6">(Come away! Come away!)</text:span></text:p>
      <text:p text:style-name="P5"/>
      <text:p text:style-name="P4"/>
      <text:p text:style-name="Standard"><text:span text:style-name="T2">THE FAERIE RING</text:span></text:p>
      <text:p text:style-name="P3"/>
      <text:p text:style-name="Standard"><text:span text:style-name="T5">I will dance on grass and bark</text:span></text:p>
      <text:p text:style-name="Standard"><text:span text:style-name="T5">Between the stones in forest dark</text:span></text:p>
      <text:p text:style-name="Standard"><text:span text:style-name="T5">I will dance in fading light</text:span></text:p>
      <text:p text:style-name="Standard"><text:span text:style-name="T5">When sky is black and stars are bright</text:span></text:p>
      <text:p text:style-name="P3"/>
      <text:p text:style-name="Standard"><text:span text:style-name="T5">I will dance as morning dawns</text:span></text:p>
      <text:p text:style-name="Standard"><text:span text:style-name="T5">Upon the glades and rolling lawns</text:span></text:p>
      <text:p text:style-name="Standard"><text:span text:style-name="T5">I will dance as seasons turn</text:span></text:p>
      <text:p text:style-name="Standard"><text:span text:style-name="T5">Among the foxglove and the fern</text:span></text:p>
      <text:p text:style-name="P3"/>
      <text:p text:style-name="Standard"><text:soft-page-break/><text:span text:style-name="T5">Who shall come and join me</text:span></text:p>
      <text:p text:style-name="Standard"><text:span text:style-name="T5">Who shall come and join me, among the fae to dance?</text:span></text:p>
      <text:p text:style-name="P3"/>
      <text:p text:style-name="Standard"><text:span text:style-name="T6">Dance! In the round, all around</text:span></text:p>
      <text:p text:style-name="Standard"><text:span text:style-name="T6">In the faerie ring!</text:span></text:p>
      <text:p text:style-name="P5"/>
      <text:p text:style-name="Standard"><text:span text:style-name="T6">Sing! Under tree and be free</text:span></text:p>
      <text:p text:style-name="Standard"><text:span text:style-name="T6">In the wood with me.</text:span></text:p>
      <text:p text:style-name="P5"/>
      <text:p text:style-name="Standard"><text:span text:style-name="T6">And we shall be as one</text:span></text:p>
      <text:p text:style-name="Standard"><text:span text:style-name="T6">We shall be as one</text:span></text:p>
      <text:p text:style-name="Standard"><text:span text:style-name="T6">And we shall be as one</text:span></text:p>
      <text:p text:style-name="Standard"><text:span text:style-name="T6">Here amid the faerie ring!</text:span></text:p>
      <text:p text:style-name="P3"/>
      <text:p text:style-name="Standard"><text:span text:style-name="T5">I will sing to the boughs and leaves</text:span></text:p>
      <text:p text:style-name="Standard"><text:span text:style-name="T5">To babbling brooks and ivy eaves</text:span></text:p>
      <text:p text:style-name="Standard"><text:span text:style-name="T5">I will sing 'til the sun descends</text:span></text:p>
      <text:p text:style-name="Standard"><text:span text:style-name="T5">Beyond the lochs and riverbends</text:span></text:p>
      <text:p text:style-name="P3"/>
      <text:p text:style-name="Standard"><text:span text:style-name="T5">Come away and join me </text:span></text:p>
      <text:p text:style-name="Standard"><text:span text:style-name="T5">Come away and join me, forever we will dance!</text:span></text:p>
      <text:p text:style-name="P3"><text:soft-page-break/></text:p>
      <text:p text:style-name="Standard"><text:span text:style-name="T5">And we shall be as one...</text:span></text:p>
      <text:p text:style-name="Standard"><text:span text:style-name="T5">And forever we will dance!</text:span></text:p>
      <text:p text:style-name="Standard"/>
      <text:p text:style-name="Standard"><text:span text:style-name="T2">THE DRYADS</text:span></text:p>
      <text:p text:style-name="Standard"><text:span text:style-name="T5">(Instrumental)</text:span></text:p>
      <text:p text:style-name="P11"/>
      <text:p text:style-name="P1"><text:span text:style-name="T2">GHOSTS OF THE FALLEN</text:span></text:p>
      <text:p text:style-name="P7"/>
      <text:p text:style-name="P1"><text:span text:style-name="T5">Where are the swords that shone?</text:span></text:p>
      <text:p text:style-name="P1"><text:span text:style-name="T5">Where are the crested shields?</text:span></text:p>
      <text:p text:style-name="P1"><text:span text:style-name="T5">They lie with the shells of the armored ones</text:span></text:p>
      <text:p text:style-name="P1"><text:span text:style-name="T5">Who sleep in the crimson fields</text:span></text:p>
      <text:p text:style-name="P4"/>
      <text:p text:style-name="P1"><text:span text:style-name="T5">On the hills of blood and bone<text:tab/></text:span></text:p>
      <text:p text:style-name="P1"><text:span text:style-name="T5">Where the chosen fought and won</text:span></text:p>
      <text:p text:style-name="P1"><text:span text:style-name="T5">Will the songs ever sing, will the tales ever ring</text:span></text:p>
      <text:p text:style-name="P1"><text:span text:style-name="T5">With the voices of those who’ve passed on?</text:span></text:p>
      <text:p text:style-name="P4"/>
      <text:p text:style-name="P1"><text:span text:style-name="T6">O hear the cry of the bird on the wing</text:span></text:p>
      <text:p text:style-name="P1"><text:span text:style-name="T6">And the wails of the souls gone before!</text:span></text:p>
      <text:p text:style-name="P1"><text:soft-page-break/><text:span text:style-name="T6">The Earth in her sorrow weeps like a spring</text:span></text:p>
      <text:p text:style-name="P1"><text:span text:style-name="T6">With tears that will never dry</text:span></text:p>
      <text:p text:style-name="P6"/>
      <text:p text:style-name="P1"><text:span text:style-name="T6">On the wind is a song of mourning</text:span></text:p>
      <text:p text:style-name="P1"><text:span text:style-name="T6">As the ghosts of the fallen rise</text:span></text:p>
      <text:p text:style-name="P4"/>
      <text:p text:style-name="P1"><text:span text:style-name="T5">Where are the fathers and brothers and sons</text:span></text:p>
      <text:p text:style-name="P1"><text:span text:style-name="T5">Whose laughter filled the hall?</text:span></text:p>
      <text:p text:style-name="P1"><text:span text:style-name="T5">Will they hark to the sound of their lady’s lament</text:span></text:p>
      <text:p text:style-name="P1"><text:span text:style-name="T5">In vain, in vain does she call!</text:span></text:p>
      <text:p text:style-name="P4"/>
      <text:p text:style-name="P1"><text:span text:style-name="T5">Alas! for the ones who’ve fallen behind</text:span></text:p>
      <text:p text:style-name="P1"><text:span text:style-name="T5">Alas! For their children and wives!</text:span></text:p>
      <text:p text:style-name="P1"><text:span text:style-name="T5">May their valor and courage forever be sung</text:span></text:p>
      <text:p text:style-name="P1"><text:span text:style-name="T5">Who spared their home with their lives.</text:span></text:p>
      <text:p text:style-name="P12"/>
      <text:p text:style-name="Standard"><text:span text:style-name="T2">EDGE OF A SPEAR</text:span></text:p>
      <text:p text:style-name="P3"/>
      <text:p text:style-name="Standard"><text:span text:style-name="T5">No ring I'll wear</text:span></text:p>
      <text:p text:style-name="Standard"><text:span text:style-name="T5">Nor child I'll bear</text:span></text:p>
      <text:p text:style-name="Standard"><text:span text:style-name="T5">Weathered, worn</text:span></text:p>
      <text:p text:style-name="Standard"><text:soft-page-break/><text:span text:style-name="T5">Red hair shorn</text:span></text:p>
      <text:p text:style-name="Standard"><text:span text:style-name="T5">Bound by vows and wordless speech</text:span></text:p>
      <text:p text:style-name="Standard"><text:span text:style-name="T5">Knife and spear within my reach</text:span></text:p>
      <text:p text:style-name="P3"/>
      <text:p text:style-name="Standard"><text:span text:style-name="T5">Through barren lands</text:span></text:p>
      <text:p text:style-name="Standard"><text:span text:style-name="T5">On desert sands </text:span></text:p>
      <text:p text:style-name="Standard"><text:span text:style-name="T5">Brow is wet</text:span></text:p>
      <text:p text:style-name="Standard"><text:span text:style-name="T5">With beads of sweat</text:span></text:p>
      <text:p text:style-name="Standard"><text:span text:style-name="T5">Parched and shadeless 'neath the sun</text:span></text:p>
      <text:p text:style-name="Standard"><text:span text:style-name="T5">Fierce and fearlessly I run</text:span></text:p>
      <text:p text:style-name="P3"/>
      <text:p text:style-name="Standard"><text:span text:style-name="T6">Raise your veil now</text:span></text:p>
      <text:p text:style-name="Standard"><text:span text:style-name="T6">The day is nigh</text:span></text:p>
      <text:p text:style-name="Standard"><text:span text:style-name="T6">Stand your ground without fear</text:span></text:p>
      <text:p text:style-name="Standard"><text:span text:style-name="T6">Fight beside me</text:span></text:p>
      <text:p text:style-name="Standard"><text:span text:style-name="T6">We'll face the blazing dawn</text:span></text:p>
      <text:p text:style-name="Standard"><text:span text:style-name="T6">Sharper than the edge of a spear</text:span></text:p>
      <text:p text:style-name="P3"/>
      <text:p text:style-name="Standard"><text:span text:style-name="T5">Wand'ring, weak</text:span></text:p>
      <text:p text:style-name="Standard"><text:span text:style-name="T5">On dunes and peaks</text:span></text:p>
      <text:p text:style-name="Standard"><text:span text:style-name="T5">My heart cries</text:span></text:p>
      <text:p text:style-name="Standard"><text:soft-page-break/><text:span text:style-name="T5">As fears rise </text:span></text:p>
      <text:p text:style-name="Standard"><text:span text:style-name="T5">Somber, silently I wait</text:span></text:p>
      <text:p text:style-name="Standard"><text:span text:style-name="T5">For the one who'll change our fate</text:span></text:p>
      <text:p text:style-name="P3"/>
      <text:p text:style-name="Standard"><text:span text:style-name="T6">Refrain</text:span></text:p>
      <text:p text:style-name="P3"/>
      <text:p text:style-name="Standard"><text:span text:style-name="T5">See the storms on the horizon</text:span></text:p>
      <text:p text:style-name="Standard"><text:span text:style-name="T5">Darker skies and days ahead</text:span></text:p>
      <text:p text:style-name="Standard"><text:span text:style-name="T5">Clasp your spear and pray</text:span></text:p>
      <text:p text:style-name="P3"/>
      <text:p text:style-name="Standard"><text:span text:style-name="T6">Refrain</text:span></text:p>
      <text:p text:style-name="P3"/>
      <text:p text:style-name="Standard"><text:span text:style-name="T6">Sharper than the edge of a</text:span></text:p>
      <text:p text:style-name="Standard"><text:span text:style-name="T6">Brighter than the sun is the Fire in the edge of a spear </text:span></text:p>
      <text:p text:style-name="P8"/>
      <text:p text:style-name="Standard"/>
      <text:p text:style-name="Standard"><text:span text:style-name="T2">LIGNUM VITAE</text:span></text:p>
      <text:p text:style-name="P3"/>
      <text:p text:style-name="Standard"><text:span text:style-name="T5">Tree of Life</text:span></text:p>
      <text:p text:style-name="Standard"><text:span text:style-name="T5">Fountain of healing</text:span></text:p>
      <text:p text:style-name="Standard"><text:span text:style-name="T5">Shade my dreary eyes</text:span></text:p>
      <text:p text:style-name="P3"><text:soft-page-break/></text:p>
      <text:p text:style-name="Standard"><text:span text:style-name="T5">Beneath your boughs</text:span></text:p>
      <text:p text:style-name="Standard"><text:span text:style-name="T5">Of leaves so sweet</text:span></text:p>
      <text:p text:style-name="Standard"><text:span text:style-name="T5">My soul, weary, lies</text:span></text:p>
      <text:p text:style-name="P3"/>
      <text:p text:style-name="Standard"><text:span text:style-name="T6">Lignum vitae</text:span></text:p>
      <text:p text:style-name="Standard"><text:span text:style-name="T6">Dona nobis pacem</text:span></text:p>
      <text:p text:style-name="Standard"><text:span text:style-name="T6">Lignum vitae</text:span></text:p>
      <text:p text:style-name="Standard"><text:span text:style-name="T6">Dona nobis pacem</text:span></text:p>
      <text:p text:style-name="P3"/>
      <text:p text:style-name="Standard"><text:span text:style-name="T5">Tree of Life</text:span></text:p>
      <text:p text:style-name="Standard"><text:span text:style-name="T5">Source of creation</text:span></text:p>
      <text:p text:style-name="Standard"><text:span text:style-name="T5">Feed my yearning heart</text:span></text:p>
      <text:p text:style-name="P3"/>
      <text:p text:style-name="Standard"><text:span text:style-name="T5">From your glade</text:span></text:p>
      <text:p text:style-name="Standard"><text:span text:style-name="T5">Of flora and fauna</text:span></text:p>
      <text:p text:style-name="Standard"><text:span text:style-name="T5">I never shall depa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dievalSharp" svg:font-family="MedievalSharp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dievalSharp1" svg:font-family="MedievalSharp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15" meta:word-count="1129" meta:character-count="5673" meta:non-whitespace-character-count="4749"/>
    <meta:generator>LibreOfficeDev/6.0.5.2$Linux_X86_64 LibreOffice_project/</meta:generator>
  </office:meta>
</office:document-meta>
</file>